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5" style:parent-style-name="DefaultParagraphFont" style:family="text">
      <style:text-properties style:font-name="Arial" style:font-name-complex="Arial" fo:language="sr" fo:country="RS"/>
    </style:style>
    <style:style style:name="T6" style:parent-style-name="DefaultParagraphFont" style:family="text">
      <style:text-properties style:font-name="Arial" style:font-name-complex="Arial" fo:language="ru" fo:country="RU"/>
    </style:style>
    <style:style style:name="T7" style:parent-style-name="DefaultParagraphFont" style:family="text">
      <style:text-properties style:font-name="Arial" style:font-name-complex="Arial" fo:language="ru" fo:country="RU"/>
    </style:style>
    <style:style style:name="T8" style:parent-style-name="DefaultParagraphFont" style:family="text">
      <style:text-properties style:font-name="Arial" style:font-name-complex="Arial" fo:language="sr" fo:country="RS"/>
    </style:style>
    <style:style style:name="T9" style:parent-style-name="DefaultParagraphFont" style:family="text">
      <style:text-properties style:font-name="Arial" style:font-name-complex="Arial" fo:language="sr" fo:country="RS"/>
    </style:style>
    <style:style style:name="T10" style:parent-style-name="DefaultParagraphFont" style:family="text">
      <style:text-properties style:font-name="Arial" style:font-name-complex="Arial" fo:language="sr" fo:country="RS"/>
    </style:style>
    <style:style style:name="T11" style:parent-style-name="DefaultParagraphFont" style:family="text">
      <style:text-properties style:font-name="Arial" style:font-name-complex="Arial" fo:language="sr" fo:country="RS"/>
    </style:style>
    <style:style style:name="T12" style:parent-style-name="DefaultParagraphFont" style:family="text">
      <style:text-properties style:font-name="Arial" style:font-name-complex="Arial" fo:language="sr" fo:country="RS"/>
    </style:style>
    <style:style style:name="P13" style:parent-style-name="Normal" style:family="paragraph">
      <style:paragraph-properties fo:text-align="justify" fo:margin-bottom="0.1666in" fo:line-height="100%" fo:text-indent="0.5in"/>
    </style:style>
    <style:style style:name="T14" style:parent-style-name="DefaultParagraphFont" style:family="text">
      <style:text-properties style:font-name="Arial" style:font-name-complex="Arial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language="sr" fo:country="RS"/>
    </style:style>
    <style:style style:name="P17" style:parent-style-name="Normal" style:family="paragraph">
      <style:paragraph-properties fo:text-align="center" fo:margin-bottom="0.0833in" fo:line-height="100%"/>
    </style:style>
    <style:style style:name="T18" style:parent-style-name="DefaultParagraphFont" style:family="text"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19" style:parent-style-name="Normal" style:family="paragraph">
      <style:paragraph-properties fo:text-align="center" fo:margin-bottom="0.1666in" fo:line-height="100%" fo:margin-left="0.5in" fo:margin-right="0.5in">
        <style:tab-stops/>
      </style:paragraph-properties>
    </style:style>
    <style:style style:name="T20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1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2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3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4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5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6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7" style:parent-style-name="DefaultParagraphFont" style:family="text">
      <style:text-properties fo:text-transform="uppercase" fo:font-size="14pt" style:font-size-asian="14pt" fo:language="sr" fo:country="RS" style:language-asian="de" style:country-asian="DE"/>
    </style:style>
    <style:style style:name="T28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P29" style:parent-style-name="Normal" style:family="paragraph">
      <style:paragraph-properties fo:text-align="center" fo:margin-top="0.1666in" fo:margin-bottom="0.0833in" fo:line-height="100%" fo:margin-left="0.1972in" fo:margin-right="0.1972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3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37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3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language="ru" fo:country="RU"/>
    </style:style>
    <style:style style:name="P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49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50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51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language="sr" fo:country="RS"/>
    </style:style>
    <style:style style:name="P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4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5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5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5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61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5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66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68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69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7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71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language="sr" fo:country="RS"/>
    </style:style>
    <style:style style:name="P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7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79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8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8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86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87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88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language="sr" fo:country="RS"/>
    </style:style>
    <style:style style:name="P8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3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9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95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language="sr" fo:country="RS"/>
    </style:style>
    <style:style style:name="P9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9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01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102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P10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04" style:parent-style-name="Normal" style:family="paragraph">
      <style:paragraph-properties fo:keep-with-next="always" fo:text-align="justify" fo:margin-top="0.1666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language="ru" fo:country="RU"/>
    </style:style>
    <style:style style:name="P105" style:parent-style-name="Normal" style:family="paragraph">
      <style:paragraph-properties fo:keep-with-next="always" fo:text-align="justify" fo:margin-bottom="0.1666in" style:line-height-at-least="0.1458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09" style:parent-style-name="Normal" style:family="paragraph">
      <style:paragraph-properties fo:text-align="center" fo:margin-bottom="0.25in" style:line-height-at-least="0.1458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3pt" style:font-size-asian="13pt" style:font-size-complex="13pt" fo:language="ru" fo:country="RU"/>
    </style:style>
    <style:style style:name="P111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language="ru" fo:country="RU"/>
    </style:style>
    <style:style style:name="P112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</style:style>
    <style:style style:name="T113" style:parent-style-name="DefaultParagraphFont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<text:bookmark-start text:name="_Toc318645910"/><text:span text:style-name="T5">На основу чл.<text:s/></text:span><text:span text:style-name="T6">2</text:span><text:span text:style-name="T7">1</text:span><text:span text:style-name="T8">, 35.<text:s/></text:span><text:span text:style-name="T9">и 79.<text:s/></text:span><text:span text:style-name="T10">Закона о референдуму и народној иницијативи</text:span><text:span text:style-name="T11"><text:s/>(„Службени гласник РС”, број 111/21</text:span><text:span text:style-name="T12">),<text:s/></text:span></text:p>
      <text:p text:style-name="P13"><text:span text:style-name="T14">Републичка изборна комисија, на седници одржаној<text:s/></text:span><text:span text:style-name="T15">29. новембра</text:span><text:span text:style-name="T16"><text:s/>2021. године, донела је</text:span></text:p>
      <text:p text:style-name="P17"><text:span text:style-name="T18">У П У Т С Т В О</text:span></text:p>
      <text:p text:style-name="P19"><text:span text:style-name="T20">ЗА</text:span><text:span text:style-name="T21"><text:s/></text:span><text:span text:style-name="T22">ПРИЈАВЉИВАЊЕ</text:span><text:span text:style-name="T23"><text:s/></text:span><text:span text:style-name="T24">ЗА ПРАЋЕЊЕ</text:span><text:span text:style-name="T25"><text:s/></text:span><text:span text:style-name="T26">РАДА</text:span><text:span text:style-name="T27"><text:s/></text:span><text:span text:style-name="T28">ОРГАНА ЗА СПРОВОЂЕЊЕ РЕПУБЛИЧКОГ РЕФЕРЕНДУМА</text:span></text:p>
      <text:p text:style-name="P29"><text:span text:style-name="T30">I. УВОДН</text:span><text:span text:style-name="T31">А</text:span><text:span text:style-name="T32"><text:s/>ОДРЕДБ</text:span><text:span text:style-name="T33">А</text:span></text:p>
      <text:p text:style-name="P34">Предмет упутства</text:p>
      <text:p text:style-name="P35">Члан 1.</text:p>
      <text:p text:style-name="P36">Овим упутством ближе се уређује начин пријаве и праћења рада органа за спровођење републичког референдума.<text:s/></text:p>
      <text:p text:style-name="P37">II.<text:s/><text:bookmark-end text:name="_Toc318645910"/>ДОМАЋИ ПОСМАТРАЧИ</text:p>
      <text:p text:style-name="P38">Удружења</text:p>
      <text:p text:style-name="P39">Члан<text:s/>2.</text:p>
      <text:p text:style-name="P40">(1)<text:s/>Удружења<text:s/>регистрована у Републици Србији,<text:s/>чији се циљеви остварују у области избора, којa<text:s/>су заинтересована<text:s/>да прате рад органа за спровођење<text:s/>републичког референдума<text:s/>(у даљем тексту: удружења)<text:s/>подносе пријаву<text:s/>Републичкој изборној комисији (у даљем тексту:<text:s/>Комисија)<text:s/>најкасније<text:s/>пет дана пре дана<text:s/>гласања<text:s/>на републичком референдуму, на Обрасцу РРП-1, који је саставни део овог упутства.</text:p>
      <text:p text:style-name="P41">(2) Уз пријаву из става 1. овог члана прилаже се списак лица која се пријављују<text:s/>да прате рад органа за спровођење републичког референдума,<text:s/>на Обрасцу<text:s/>РРП-2, који је саставни део овог упутства.</text:p>
      <text:p text:style-name="P42">(3) Удружење може за посматрача да пријави само пунолетног држављанина Републике Србије<text:s/>који није<text:s/>члан<text:s/>односно заменик члана<text:s/>органа<text:s/>за спровођење<text:s/>републичког референдума.</text:p>
      <text:p text:style-name="P43">Организатор референдумске кампање</text:p>
      <text:p text:style-name="P44">Члан 3.</text:p>
      <text:p text:style-name="P45">(1) Организатори референдумске кампање, који су заинтересовани да прате рад органа за спровођење републичког референдума подносе пријаву Комисији најкасније пет<text:s/>дана пре дана<text:s/>гласања<text:s/>на републичком референдуму, на Обрасцу РРП-1.</text:p>
      <text:p text:style-name="P46">(2) У обзир се узимају пријаве само оних организатора референдумске кампање чији су називи објављени на веб презентацији агенције надлежне за спречавање корупције, у складу са законом који уређује референдум и народну иницијативу.</text:p>
      <text:p text:style-name="P47">(3) Уз пријаву из става 1. овог члана прилаже се списак<text:s/>лица која се пријављују да прате рад органа за спровођење републичког референдума, на Обрасцу РРП-2.</text:p>
      <text:soft-page-break/>
      <text:p text:style-name="P48">(4) Организатор референдумске кампање може за посматрача да пријави само пунолетног држављанина Републике Србије који није члан односно заменик члана органа за спровођење републичког референдума.</text:p>
      <text:p text:style-name="P49">Пријава домаћих посматрача за праћење рада гласачких одбора</text:p>
      <text:p text:style-name="P50">Члан<text:s/>4.</text:p>
      <text:p text:style-name="P51">(1) Домаћи посматрачи који се пријављују за посматрање рада гласачких одбора, пријављују се за целу територију одређене општине/града/градске општине града Београда, односно за конкретан завод за извршење<text:s/>кривичних<text:s/>санкција и страну државу у којој је одређено гласачко место.</text:p>
      <text:p text:style-name="P52">(2)<text:s/>Домаћи посматрачи пријављени за праћење рада гласачких одбора на гласачким местима у земљи нису везани за конкретно гласачко место, већ само за општину/град/градску општину града Београда за коју су пријављени.</text:p>
      <text:p text:style-name="P53">(3) Изузетно од става 1. овог члана,<text:s/>домаћи<text:s/>посматрачи пријављени за гласачка места у заводима за извршење<text:s/>кривичних<text:s/>санкција, могу да прате рад гласачких одбора само у заводима за које су пријављени, при чему се за једно гласачко место могу пријавити највише два посматрача.</text:p>
      <text:p text:style-name="P54">III.<text:s/>СТРАНИ<text:s/>ПОСМАТРАЧИ</text:p>
      <text:p text:style-name="P55">Међународне и стране организације и удружења</text:p>
      <text:p text:style-name="P56">Члан<text:s/>5.</text:p>
      <text:p text:style-name="P57">(1)<text:s/>Међународне и стране организације и удружења која<text:s/>су заинтересована<text:s/>да прате рад органа за спровођење<text:s/>републичког референдума<text:s/>подносе пријаву Комисији најкасније<text:s/>десет дана пре дана<text:s/>гласања<text:s/>на републичком референдуму, на Обрасцу<text:s/>РРП-3, који је саставни део овог упутства.</text:p>
      <text:p text:style-name="P58">(2) Уз пријаву из става 1. овог члана прилаже се списак<text:s/>лица која се пријављују да прате рад органа за спровођење републичког референдума,<text:s/>као и списак евентуалних преводилаца који ће бити у пратњи пријављених посматрача, на Обрасцу<text:s/>РРП-4, који је саставни део овог упутства.</text:p>
      <text:p text:style-name="P59">(3) Пријаву и списак посматрача Комисија без одлагања доставља<text:s/>министарству<text:s/>надлежном за<text:s/>спољне<text:s/>послове, које је дужно да своје мишљење о пријави достави Комисији у року од три дана од дана када је пријаву примило.</text:p>
      <text:p text:style-name="P60">Представници страних држава</text:p>
      <text:p text:style-name="P61">Члан<text:s/>6.</text:p>
      <text:p text:style-name="P62">(1)<text:s/>Представници страних држава који<text:s/>су заинтересовани<text:s/>да прате рад<text:s/>гласачких<text:s/>одбора подносе пријаву<text:s/>министарству<text:s/>надлежном за<text:s/>спољне<text:s/>послове, најкасније<text:s/>десет дана пре дана<text:s/>гласања<text:s/>на републичком референдуму, на Обрасцу<text:s/>РРП-3.<text:s/></text:p>
      <text:p text:style-name="P63">(2) Уз пријаву из става 1. овог члана прилаже се списак<text:s/>лица која се пријављују да прате рад органа за спровођење републичког референдума, као и списак евентуалних преводилаца који ће бити у пратњи пријављених посматрача, на Обрасцу<text:s/>РРП-4.</text:p>
      <text:p text:style-name="P64">(3) Министарство спољних послова прослеђује пријаву и списак страних посматрача са мишљењем Комисији у року од три дана од дана када је пријаву примило.</text:p>
      <text:p text:style-name="P65"><text:bookmark-start text:name="_Toc318645913"/><text:soft-page-break/>Превод<text:s/>образаца</text:p>
      <text:p text:style-name="P66">Члан<text:s/>7.</text:p>
      <text:p text:style-name="P67">Текст образаца РРП-3 и РРП-4 преводи се на енглески језик и као такав ставља на располагање заинтересованим међународним и страним организацијама и удружењима и представницима страних држава.</text:p>
      <text:p text:style-name="P68">IV. ОВЛАШЋЕЊА И ПОЛОЖАЈ ПОСМАТРАЧА</text:p>
      <text:p text:style-name="P69">Овлашћење<text:s/>за праћење рада органа за спровођење републичког референдума<text:s/>и<text:s/><text:bookmark-end text:name="_Toc318645913"/>легитимације</text:p>
      <text:p text:style-name="P70">Члан<text:s/>8.</text:p>
      <text:p text:style-name="P71">(1) Комисија подносиоцу пријаве,<text:s/>који испуњава услове за посматрање<text:s/>рада<text:s/>органа за спровођење републичког референдума, издаје одговарајуће овлашћење, а домаћим и страним посматрачима и преводиоцима одговарајуће легитимације у које се уписују неопходни подаци из списка приложеног уз пријаву.</text:p>
      <text:p text:style-name="P72">(2) Овлашћења и легитимације из става 1. овог члана издају се у року од три дана од дана подношења пријаве, односно од пријема<text:s/>мишљења министарства надлежног за спољне послове ако пријава испуњава услове.<text:s/></text:p>
      <text:p text:style-name="P73">(3) Трошкове праћења рада органа за спровођење републичког референдума сносе подносиоци пријаве чији посматрачи прате републички референдум.</text:p>
      <text:p text:style-name="P74">Положај посматрача<text:s/></text:p>
      <text:p text:style-name="P75">Члан<text:s/>9.</text:p>
      <text:p text:style-name="P76">(1) Органи за спровођење републичког референдума дужни су да посматрачима и преводиоцима у њиховој пратњи омогуће несметано праћење сваке радње.</text:p>
      <text:p text:style-name="P77">(2) Посматрачи, као и преводиоци у њиховој пратњи, дужни су да носе легитимације на видном месту.<text:s/></text:p>
      <text:p text:style-name="P78">(3) Преводилац нема право да на седници Комисије и на гласачком месту борави без посматрача у чијој је пратњи.</text:p>
      <text:p text:style-name="P79">Посматрачи рада Комисије</text:p>
      <text:p text:style-name="P80">Члан<text:s/>10.</text:p>
      <text:p text:style-name="P81">(1) На седници Комисије могу да буду присутна највише два домаћа посматрача испред истог удружења, односно истог организатора референдумске кампање.</text:p>
      <text:p text:style-name="P82">(2) Посматрачи рада Комисије имају право да присуствују састанцима радних група Комисије.</text:p>
      <text:p text:style-name="P83">(3) Посматрачи рада Комисије дужни су да се крећу у оквиру овлашћења која су добили од Комисије.</text:p>
      <text:p text:style-name="P84">(4) Комисија може посматрачу рада Комисије да одузме<text:s/>легитимацију<text:s/>ако се посматрач не понаша у оквиру својих овлашћења.</text:p>
      <text:p text:style-name="P85">(5) Комисија је дужна да у записницима о свом раду констатује присуство посматрача.</text:p>
      <text:soft-page-break/>
      <text:p text:style-name="P86">Посматрачи рада изборне комисије<text:s/>јединице локалне самоуправе</text:p>
      <text:p text:style-name="P87">Члан<text:s/>11.</text:p>
      <text:p text:style-name="P88">(1) Раду изборне комисије<text:s/>јединице локалне самоуправе<text:s/>(у даљем тексту:<text:s/>поткомисија)<text:s/>може да присуствује само један домаћи<text:s/>посматрач испред истог удружења, односно истог организатора референдумске кампање.</text:p>
      <text:p text:style-name="P89">(2) Посматрачи рада<text:s/>поткомисије<text:s/>дужни су да се крећу у оквиру овлашћења која су добили од Комисије.</text:p>
      <text:p text:style-name="P90">(3)<text:s/>Поткомисија може да удаљи посматрача који омета рад<text:s/>поткомисије, о чему је<text:s/>поткомисија дужна да обавести Комисију без одлагања.</text:p>
      <text:p text:style-name="P91">(4) Комисија може посматрачу рада<text:s/>поткомисије да одузме<text:s/>легитимацију<text:s/>ако се посматрач не понаша у оквиру својих овлашћења.</text:p>
      <text:p text:style-name="P92">(5) Поткомисија је <text:s/>дужна да у записницима о свом раду констатује присуство посматрача.</text:p>
      <text:p text:style-name="P93">Посматрачи<text:s/>рада<text:s/>гласачког одбора</text:p>
      <text:p text:style-name="P94">Члан<text:s/>12.</text:p>
      <text:p text:style-name="P95">(1) На гласачком месту може да буде присутан само један домаћи<text:s/>посматрач испред истог удружења, односно истог организатора референдумске кампање.</text:p>
      <text:p text:style-name="P96">(2) Посматрачи рада гласачког одбора могу да прате рад гласачког одбора од примопредаје гласачког материјала пре гласања до окончања примопредаје гласачког материјала<text:s/>поткомисији после гласања у<text:s/>згради<text:s/>општине/града, укључујући и гласање ван гласачког места.</text:p>
      <text:p text:style-name="P97">(3) Посматрачи рада гласачког одбора дужни су да поступају по правилима о одржавању реда на гласачком месту.</text:p>
      <text:p text:style-name="P98">(4) Гласачки одбор може да удаљи посматрача с гласачког места ако се посматрач не придржава правила о одржавању реда на гласачком месту, ако на гласачком месту користи мобилни телефон или друга средства веза и комуникација, а посебно ако омета рад гласачког одбора.</text:p>
      <text:p text:style-name="P99">(5) Гласачки одбор је дужан да о удаљењу посматрача и разлозима за удаљење одмах обавести Комисију преко<text:s/>поткомисије.</text:p>
      <text:p text:style-name="P100">(6)<text:s/>Гласачки одбор<text:s/>дужан<text:s/>је<text:s/>да у записницима о свом раду констатује<text:s/>присуство посматрача.</text:p>
      <text:p text:style-name="P101">V. ЗАВРШНА ОДРЕДБА</text:p>
      <text:p text:style-name="P102">Члан 13.</text:p>
      <text:p text:style-name="P103">Ово упутство ступа на снагу<text:s/>наредног дана од<text:s/>дана<text:s/>објављивања у „Службеном гласнику Републике Србије“.</text:p>
      <text:p text:style-name="P104">02 Број<text:s/>014-98/21</text:p>
      <text:p text:style-name="P105"><text:span text:style-name="T106">У Београду,<text:s/></text:span><text:span text:style-name="T107">29. новембра</text:span><text:span text:style-name="T108"><text:s/>2021. године</text:span></text:p>
      <text:p text:style-name="P109"><text:span text:style-name="T110">РЕПУБЛИЧКА ИЗБОРНА КОМИСИЈА</text:span></text:p>
      <text:p text:style-name="P111">ПРЕДСЕДНИК</text:p>
      <text:p text:style-name="P112"><text:span text:style-name="T113"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C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sr" fo:country="C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42:00Z</meta:creation-date>
    <dc:date>2022-09-08T09:42:00Z</dc:date>
    <meta:print-date>2022-09-08T09:4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47" meta:character-count="8345" meta:row-count="59" meta:non-whitespace-character-count="7114"/>
  </office:meta>
</office:document-meta>
</file>